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3ecb1"/>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paragraph-rsid="0016bfef" style:font-size-asian="12pt" style:font-weight-asian="normal" style:font-name-complex="Arial" style:font-size-complex="12pt" style:font-weight-complex="normal"/>
    </style:style>
    <style:style style:name="P8"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9"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3"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5"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6"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7"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8"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6c10a" officeooo:paragraph-rsid="0016c10a" style:text-blinking="false" fo:background-color="transparent" style:font-size-asian="12pt" style:font-name-complex="Arial" style:font-size-complex="12pt"/>
    </style:style>
    <style:style style:name="P19"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bold" officeooo:rsid="0016c10a" officeooo:paragraph-rsid="0016c10a" style:text-blinking="false" fo:background-color="transparent" style:font-size-asian="12pt" style:font-weight-asian="bold" style:font-name-complex="Arial" style:font-size-complex="12pt" style:font-weight-complex="bold"/>
    </style:style>
    <style:style style:name="P20"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6c10a" officeooo:paragraph-rsid="0016c10a" style:text-blinking="false" fo:background-color="transparent" style:font-size-asian="12pt" style:font-name-complex="Arial" style:font-size-complex="12pt" fo:hyphenate="false" fo:hyphenation-remain-char-count="2" fo:hyphenation-push-char-count="2"/>
    </style:style>
    <style:style style:name="P21"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paragraph-rsid="00146c8c" style:font-size-asian="12pt" style:font-weight-asian="normal" style:font-name-complex="Arial" style:font-size-complex="12pt" style:font-weight-complex="normal" fo:hyphenate="false" fo:hyphenation-remain-char-count="2" fo:hyphenation-push-char-count="2"/>
    </style:style>
    <style:style style:name="P22"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6c10a" officeooo:paragraph-rsid="0016c10a" style:text-blinking="false" fo:background-color="transparent" style:font-size-asian="12pt" style:font-name-complex="Arial" style:font-size-complex="12pt" fo:hyphenate="false" fo:hyphenation-remain-char-count="2" fo:hyphenation-push-char-count="2"/>
    </style:style>
    <style:style style:name="P23"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fo:font-weight="bold" style:font-weight-asian="bold" style:font-weight-complex="bold"/>
    </style:style>
    <style:style style:name="T6" style:family="text">
      <style:text-properties style:font-name-complex="Arial"/>
    </style:style>
    <style:style style:name="T7" style:family="text">
      <style:text-properties officeooo:rsid="0013085b" style:font-name-complex="Arial"/>
    </style:style>
    <style:style style:name="T8" style:family="text">
      <style:text-properties officeooo:rsid="00146c8c" style:font-name-complex="Arial"/>
    </style:style>
    <style:style style:name="T9" style:family="text">
      <style:text-properties officeooo:rsid="001e381b"/>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officeooo:rsid="000b764a" style:font-weight-asian="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bold" officeooo:rsid="0016bfef" style:font-weight-asian="bold" style:font-weight-complex="bold"/>
    </style:style>
    <style:style style:name="T14" style:family="text">
      <style:text-properties style:text-underline-style="solid" style:text-underline-width="auto" style:text-underline-color="font-color" fo:font-weight="bold" officeooo:rsid="00183c89" style:font-weight-asian="bold" style:font-weight-complex="bold"/>
    </style:style>
    <style:style style:name="T15" style:family="text">
      <style:text-properties officeooo:rsid="000cd6fa"/>
    </style:style>
    <style:style style:name="T16" style:family="text">
      <style:text-properties officeooo:rsid="0013085b"/>
    </style:style>
    <style:style style:name="T17" style:family="text">
      <style:text-properties officeooo:rsid="0016bfef"/>
    </style:style>
    <style:style style:name="T18" style:family="text">
      <style:text-properties fo:font-variant="normal" fo:text-transform="none" fo:color="#000000" style:text-line-through-style="none" style:text-line-through-type="none" fo:font-style="normal" officeooo:rsid="00153621" style:text-blinking="false" fo:background-color="transparent" loext:char-shading-value="0" style:font-weight-asian="bold"/>
    </style:style>
    <style:style style:name="T19" style:family="text">
      <style:text-properties fo:font-variant="normal" fo:text-transform="none" fo:color="#000000" style:text-line-through-style="none" style:text-line-through-type="none" fo:font-style="normal" officeooo:rsid="00183c89" style:text-blinking="false" fo:background-color="transparent" loext:char-shading-value="0" style:font-weight-asian="bold"/>
    </style:style>
    <style:style style:name="T20" style:family="text">
      <style:text-properties officeooo:rsid="00183c89"/>
    </style:style>
    <style:style style:name="T21" style:family="text">
      <style:text-properties fo:language="es" fo:country="SV" style:language-asian="zh" style:country-asian="CN" style:language-complex="hi" style:country-complex="IN"/>
    </style:style>
    <style:style style:name="T22" style:family="text">
      <style:text-properties fo:language="es" fo:country="SV" officeooo:rsid="00183c89" style:language-asian="zh" style:country-asian="CN" style:language-complex="hi" style:country-complex="IN"/>
    </style:style>
    <style:style style:name="T23" style:family="text">
      <style:text-properties officeooo:rsid="0019de1b"/>
    </style:style>
    <style:style style:name="T24" style:family="text">
      <style:text-properties officeooo:rsid="001ba190"/>
    </style:style>
    <style:style style:name="T25" style:family="text">
      <style:text-properties officeooo:rsid="001f2e6f"/>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4">SANTA FE,</text:span><text:span text:style-name="T6"> </text:span><text:span text:style-name="T8">5</text:span><text:span text:style-name="T6"> de </text:span><text:span text:style-name="T8">julio</text:span><text:span text:style-name="T6"> de 201</text:span><text:span text:style-name="T7">8</text:span><text:span text:style-name="T6">.</text:span></text:p>
      <text:p text:style-name="P8"/>
      <text:p text:style-name="P8"/>
      <text:p text:style-name="P9"/>
      <text:p text:style-name="P9">Al señor</text:p>
      <text:p text:style-name="P9">Presidente de la Cámara de Senadores</text:p>
      <text:p text:style-name="P10">CPN Carlos Alcides FASCENDIN<text:span text:style-name="T9">I</text:span></text:p>
      <text:p text:style-name="P12">SU DESPACHO</text:p>
      <text:p text:style-name="P6"/>
      <text:p text:style-name="P6"/>
      <text:p text:style-name="P9"><text:tab/><text:tab/><text:tab/><text:tab/><text:tab/><text:tab/>Tengo el agrado de dirigirme al señor Presidente llevando a su conocimiento que esta Cámara en sesión de la fecha, ha sancionado el Proyecto de Ley cuyo texto se acompaña.</text:p>
      <text:p text:style-name="P9"/>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3">Ref.:</text:span> <text:span text:style-name="T11">P</text:span><text:span text:style-name="T10">royecto de </text:span><text:span text:style-name="T11">L</text:span><text:span text:style-name="T10">ey</text:span><text:span text:style-name="T12"> </text:span><text:span text:style-name="T13">3499</text:span><text:span text:style-name="T14">4</text:span><text:span text:style-name="T13"> CD</text:span><text:span text:style-name="T10">:</text:span> <text:span text:style-name="T17">Por el cual se incorpora </text:span><text:span text:style-name="T18">el artículo </text:span><text:span text:style-name="T19">68 Bis</text:span><text:span text:style-name="T18"> </text:span><text:span text:style-name="T19">a</text:span><text:span text:style-name="T18"> la Lay 13</text:span><text:span text:style-name="T19">013</text:span> <text:span text:style-name="T17">(Suplencia de Fiscales).</text:span></text:p>
      <text:p text:style-name="P6"/>
      <text:p text:style-name="P15">LA LEGISLATURA DE LA PROVINCIA DE SANTA FE</text:p>
      <text:p text:style-name="P13"/>
      <text:p text:style-name="P13">SANCIONA CON FUERZA DE</text:p>
      <text:p text:style-name="P13"/>
      <text:p text:style-name="P13">LEY :</text:p>
      <text:p text:style-name="P11"/>
      <text:p text:style-name="P11"/>
      <text:p text:style-name="P19">LEY MODIFICATORIA DE LA LEY 13.013</text:p>
      <text:p text:style-name="P16"/>
      <text:p text:style-name="P17"/>
      <text:p text:style-name="P18"><draw:frame draw:style-name="fr1" draw:name="Marco3" text:anchor-type="paragraph" svg:width="3.263cm" svg:height="0.85cm" draw:z-index="5"><draw:text-box><table:table table:name="Tabla3" table:style-name="Tabla3"><table:table-column table:style-name="Tabla3.A"/><table:table-row table:style-name="Tabla3.1"><table:table-cell table:style-name="Tabla3.A1" office:value-type="string"><text:p text:style-name="P14">ARTÍCULO <text:span text:style-name="T15">1</text:span>.-</text:p></table:table-cell></table:table-row></table:table></draw:text-box></draw:frame>Incorpórase a la Ley N° 13.013, como art<text:span text:style-name="T20">í</text:span>culo 68 bis, el siguiente:</text:p>
      <text:p text:style-name="P18"/>
      <text:p text:style-name="P22">"Artículo 68 bis -Suplencias-</text:p>
      <text:p text:style-name="P20"/>
      <text:p text:style-name="P20">1) Suplencia de Fiscales: La vacancia transitoria mayor de treinta (30) días en la titularidad de cualquier fiscalía, puede ser cubierta provisoriamente por fiscales adjuntos de la misma fiscalía regional del MPA, que reúnan los requisitos exigidos para el cargo a subrogar.</text:p>
      <text:p text:style-name="P20"/>
      <text:p text:style-name="P20">El nombramiento del Poder Ejecutivo se hará previo concurso público de antecedentes y en su caso de oposición, que dispondrá el Fiscal General, en el que se considerará el sistema de carrera del Ministerio Público de la Acusación.</text:p>
      <text:p text:style-name="P20"/>
      <text:p text:style-name="P20">Quien actúa en sustitución lo hará con retención del cargo del cual es titular y percibirá los haberes correspondientes a su categoría presupuestaria con más la diferencia que exista con la retribución del cargo cuyas funciones subrogue. En caso de que el funcionario reemplazado cese en el cargo, la subrogancia se mantendrá hasta el momento en que la vacante sea cubierta. Para que comiencen a ejercerse las subrogancias prevista<text:span text:style-name="T23">s</text:span> precedentemente, bastará la propuesta de nombramiento de la Corte Suprema de Justicia que así lo disponga, ad-referéndum del decreto de nombramiento de parte del <text:span text:style-name="T23">P</text:span>oder Ejecutivo, dentro de los noventa (90) días de comunicada la resolución. La propuesta de nombramiento deberá ser enviada al <text:span text:style-name="T23">P</text:span>oder Ejecutivo por intermedio de la Corte Suprema de <text:span text:style-name="T23">J</text:span>usticia dentro de los diez ( 10) días hábiles de dictada la resolución provisoria de designación de subrogante, solicitándose que la mi<text:span text:style-name="T23">s</text:span>ma se efectúa a partir del día en que efectivamente se inicie el reemplazo. La falta de comunicación en tiempo y forma por parte de la Corte Suprema de Justicia de la designación provisoria del subrogante, hará renacer automáticamente la situación preexistente; asimismo, vencido el plazo de noventa días sin pronunciamiento del <text:soft-page-break/>Poder Ejecutivo, la propuesta de designación provisoria quedará tácitamente aceptada.</text:p>
      <text:p text:style-name="P20"/>
      <text:p text:style-name="P20"><text:span text:style-name="T5">Suplencia de Fiscales Adjuntos:</text:span> La vacancia transitoria mayor de treinta días en la titularidad de cualquier fiscalía Adjunta puede ser cubierta provisoriamente, a solicitud del Fiscal General del Ministerio Público de la Acusaci<text:span text:style-name="T20">ó</text:span>n, por subrogante designado por el <text:span text:style-name="T20">P</text:span>oder Ejecutivo, en el orden establecido en la lista que hubiera confeccionado y que tuviera acuerdo de la Asamblea <text:span text:style-name="T24">L</text:span>egislativa de entre quienes <text:span text:style-name="T20">reúnan</text:span> las calidades constitucionales y legales para ser Fiscal. Los integrantes de la lista referida que formen parte de la planta de personal del Poder Judicial, en su caso, <text:span text:style-name="T20">retendrán</text:span> el cargo respectivo, y <text:span text:style-name="T20">percibirán</text:span> los haberes correspondientes a su <text:span text:style-name="T20">categoría</text:span> presupuestaria con más la diferencia que exista con la <text:span text:style-name="T20">retribución</text:span> del cargo cuyas funciones subrogue. A tal fin el Poder Ejecutivo solicitará acuerdo legislativo para listas de Fiscales Adjuntos subrogantes, de <text:span text:style-name="T24">a</text:span>cuerdo al siguiente detalle:</text:p>
      <text:p text:style-name="P20"/>
      <text:p text:style-name="P20">a) En la circunscripci<text:span text:style-name="T20">ó</text:span>n judicial 1: 12 Fiscales Adjuntos.</text:p>
      <text:p text:style-name="P20">b) En la <text:span text:style-name="T20">circunscripción</text:span> judicial 2: 22 Fiscales Adjuntos.</text:p>
      <text:p text:style-name="P20">c) En cada una de las circunscripciones judiciales 3, 4 y 5: 6 Fiscales Adjuntos.</text:p>
      <text:p text:style-name="P20"/>
      <text:p text:style-name="P20">Las listas <text:span text:style-name="T20">serán</text:span> comunicadas al Sr. Fiscal General, y <text:span text:style-name="T20">tendrán</text:span> una <text:span text:style-name="T20">duración</text:span> de cuatro (4) <text:span text:style-name="T21">a</text:span><text:span text:style-name="T22">ñ</text:span><text:span text:style-name="T21">os</text:span>, contados desde el otorgamiento del acuerdo legislativo, al cabo de los cuales entrar<text:span text:style-name="T20">á</text:span>n en vigencia nuevas listas confeccionadas de igual manera. Si se agotare la lista de algunas de las circunscripciones, el <text:span text:style-name="T25">P</text:span>oder Ejecutivo elaborar<text:span text:style-name="T20">á</text:span> una nueva lista que <text:span text:style-name="T20">podrá</text:span> estar integrada por un n<text:span text:style-name="T20">ú</text:span>mero igual o inferior de postulantes de las <text:span text:style-name="T20">prevén</text:span> los apartados a), b) y c) de este art<text:span text:style-name="T20">í</text:span>culo, la cual <text:span text:style-name="T20">deberá</text:span> obtener el acuerdo de la Asamblea <text:span text:style-name="T20">L</text:span>egislativa y <text:span text:style-name="T20">tendrá</text:span> una <text:span text:style-name="T20">duración</text:span> de cuatro (4) contados a partir de ese momento, cualquiera sea el plazo durante el cual tuvo vigencia la lista originaria.</text:p>
      <text:p text:style-name="P20"/>
      <text:p text:style-name="P20">Para su designaci<text:span text:style-name="T20">ó</text:span>n, el subrogante necesita cumplir los requisitos constitucionales y legales.</text:p>
      <text:p text:style-name="P20"/>
      <text:p text:style-name="P20">El subrogante cesa <text:span text:style-name="T20">automáticamente</text:span> en su <text:span text:style-name="T20">función</text:span> a los cuatro (4) a<text:span text:style-name="T20">ñ</text:span>os o antes, en caso de reintegrarse el subrogado o de asumir un nuevo titular designado para el cargo.</text:p>
      <text:p text:style-name="P20"/>
      <text:p text:style-name="P20">Producido el cese del Fiscal Adjunto subrogante por alguna de las causales mencionadas en el <text:span text:style-name="T20">párrafo</text:span> anterior y estando vigente el <text:soft-page-break/>acuerdo legislativo por el cual se <text:span text:style-name="T20">aprobó</text:span> su <text:span text:style-name="T20">integración</text:span> a la lista de Fiscales Adjuntos subrogantes, este <text:span text:style-name="T20">volverá</text:span> a formar parte de la misma, en el último lugar del orden de tu<text:span text:style-name="T25">rn</text:span>o aunque el número de integrantes de la lista supere los establecidos por los apartados a), b) y c) del presente artículo.</text:p>
      <text:p text:style-name="P20"/>
      <text:p text:style-name="P20">Los integrantes de la lista a que se alude precedentemente no <text:span text:style-name="T20">tendrán</text:span> la calidad de Fiscales Adjuntos, <text:span text:style-name="T20">según</text:span> el caso hasta tanto no se produzca la <text:span text:style-name="T20">designación</text:span> del Poder Ejecutivo como suplentes para un cargo determinado.</text:p>
      <text:p text:style-name="P20"/>
      <text:p text:style-name="P20">No <text:span text:style-name="T20">podrán</text:span> integrar las listas de Fiscales Adjuntos subrogantes aquellos funcionarios o empleados que se estuviesen <text:span text:style-name="T20">desempeñando</text:span> como Fiscales subrogantes hasta tanto finalice su <text:span text:style-name="T20">función.</text:span></text:p>
      <text:p text:style-name="P21"/>
      <text:p text:style-name="P6"><draw:frame draw:style-name="fr1" draw:name="Marco2" text:anchor-type="paragraph" svg:width="3.337cm" svg:height="0.85cm" draw:z-index="4"><draw:text-box><table:table table:name="Tabla2" table:style-name="Tabla2"><table:table-column table:style-name="Tabla2.A"/><table:table-row table:style-name="Tabla2.1"><table:table-cell table:style-name="Tabla2.A1" office:value-type="string"><text:p text:style-name="P14">ARTÍCULO <text:span text:style-name="T20">2</text:span>.-</text:p></table:table-cell></table:table-row></table:table></draw:text-box></draw:frame>Comuníquese al Poder Ejecutivo.</text:p>
      <text:p text:style-name="P3"/>
      <text:p text:style-name="P3"/>
      <text:p text:style-name="P5"><text:span text:style-name="T3">SALA DE SESIONES,</text:span> <text:span text:style-name="T17">5</text:span> de <text:span text:style-name="T17">julio</text:span> de 201<text:span text:style-name="T16">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3ecb1"/>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7-25T10:03:08.791101227</dc:date>
    <meta:print-date>2018-07-23T10:11:57.080333067</meta:print-date>
    <meta:editing-cycles>48</meta:editing-cycles>
    <meta:editing-duration>PT1H28M14S</meta:editing-duration>
    <meta:generator>LibreOffice/5.1.6.2$Linux_X86_64 LibreOffice_project/10m0$Build-2</meta:generator>
    <meta:document-statistic meta:table-count="2" meta:image-count="1" meta:object-count="0" meta:page-count="4" meta:paragraph-count="33" meta:word-count="889" meta:character-count="5598" meta:non-whitespace-character-count="4701"/>
  </office:meta>
</office:document-meta>
</file>